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ce style:name="IPAPGothic" svg:font-family="IPAPGothic" style:font-family-generic="modern" style:font-pitch="fixed"/>
    <style:font-face style:name="Liberation Mono" svg:font-family="'Liberation Mono'" style:font-family-generic="modern" style:font-pitch="fixed"/>
    <style:font-face style:name="Liberation Serif1" svg:font-family="'Liberation Serif'" style:font-adornments="Italic"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Kochi Gothic" svg:font-family="'Kochi Gothic'" style:font-adornments="Regular"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 Sans" svg:font-family="'Lucida Sans'" style:font-family-generic="system" style:font-pitch="variable"/>
  </office:font-face-decls>
  <office:automatic-styles>
    <style:style style:name="P1" style:family="paragraph" style:parent-style-name="Title" style:master-page-name="First_20_Page">
      <style:paragraph-properties style:page-number="auto"/>
    </style:style>
    <style:style style:name="P2" style:family="paragraph" style:parent-style-name="Heading_20_1" style:master-page-name="Right_20_Page">
      <style:paragraph-properties style:page-number="1"/>
    </style:style>
    <style:style style:name="P3" style:family="paragraph" style:parent-style-name="Contents_20_Heading" style:master-page-name="first-page-back-blank">
      <style:paragraph-properties style:page-number="auto"/>
    </style:style>
    <style:style style:name="P4" style:family="paragraph" style:parent-style-name="Contents_20_1">
      <style:paragraph-properties>
        <style:tab-stops>
          <style:tab-stop style:position="13.589cm" style:type="right" style:leader-style="dotted" style:leader-text="."/>
        </style:tab-stops>
      </style:paragraph-properties>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itle>Title Goes Here</text:title></text:p>
      <text:p text:style-name="Subtitle"><text:user-defined style:data-style-name="N0" text:name="Written By">Author of work</text:user-defined></text:p>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3">Table of Contents</text:p>
          </text:index-title>
          <text:p text:style-name="P4"><text:a xlink:type="simple" xlink:href="#__RefHeading__156_1850771194" text:style-name="Internet_20_link" text:visited-style-name="Internet_20_link">Heading 1<text:tab/>1</text:a></text:p>
        </text:index-body>
      </text:table-of-content>
      <text:p text:style-name="Standard"/>
      <text:p text:style-name="Standard"/>
      <text:h text:style-name="P2" text:outline-level="1"><text:bookmark-start text:name="__RefHeading__156_1850771194"/>Heading 1<text:bookmark-end text:name="__RefHeading__156_1850771194"/></text:h>
      <text:p text:style-name="Text_20_body">Lorem ipsum dolor sit amet, consectetur adipiscing elit. Sed accumsan orci eget diam rhoncus in placerat nulla adipiscing. Praesent venenatis eleifend nibh iaculis tincidunt. Aenean varius mauris ac turpis tristique quis rhoncus urna aliquet. Quisque massa lorem, semper ac aliquam eu, fermentum eu neque. Aliquam vitae risus sed felis faucibus commodo vel quis mauris. Suspendisse at nisi nisi. Integer vel lacus ante, vitae placerat urna. Praesent vel quam ac dui accumsan vehicula. Nam venenatis, nulla nec sollicitudin porttitor, urna nulla lobortis ligula, sit amet pulvinar metus massa sit amet dolor. Morbi nisi quam, placerat id aliquet eu, vestibulum pretium sem.</text:p>
      <text:p text:style-name="First_20_line_20_indent">Mauris rutrum vehicula pharetra. Nam at metus vel nibh placerat faucibus eget vitae nisl. Donec condimentum purus sed sem egestas sed tristique enim pellentesque. In leo leo, auctor nec iaculis eleifend, mollis et ligula. Vivamus ultrices sagittis facilisis. Praesent hendrerit dolor euismod massa bibendum cursus mollis nunc sollicitudin. Donec commodo tempor sapien, quis accumsan nisi interdum rhoncus. Pellentesque sed adipiscing sem. Aenean in lorem ac tellus dictum porttitor. Duis aliquam consectetur convallis. Proin magna sem, dignissim sit amet hendrerit quis, scelerisque eu orci. Nam vel risus tortor, a adipiscing dui. Proin sed odio nulla. Quisque ligula mi, iaculis et ultrices non, lacinia et erat. Quisque elementum enim placerat quam imperdiet fringilla.</text:p>
      <text:p text:style-name="First_20_line_20_indent">Aenean et tellus ut sem gravida convallis. Class aptent taciti sociosqu ad litora torquent per conubia nostra, per inceptos himenaeos. Aliquam sed elit ipsum. Proin hendrerit laoreet ornare. Maecenas sapien nunc, sodales sed rhoncus sit amet, viverra et nulla. Fusce egestas, odio ut suscipit dignissim, magna tortor laoreet risus, eget fermentum diam odio vitae massa. Vestibulum ante ipsum primis in faucibus orci luctus et ultrices posuere cubilia Curae;</text:p>
      <text:p text:style-name="First_20_line_20_indent">Nunc sit amet mattis arcu. Aenean porttitor vestibulum lorem, non eleifend tellus aliquam vitae. Quisque ut tellus purus, accumsan sollicitudin lacus. Nulla facilisis turpis nibh. Aenean eu orci orci, nec tempor nulla. Nulla facilisi. Nullam tempus justo non nulla egestas sed accumsan quam tincidunt. Nunc tempor lacus a <text:soft-page-break/>urna vestibulum vehicula. Integer facilisis sapien ut felis malesuada sit amet tempor lacus viverra. Nulla sed magna vel massa sagittis facilisis. Etiam tincidunt cursus elit. Duis bibendum vehicula porta. Suspendisse tempus convallis malesuada. Pellentesque non ipsum in magna vulputate malesuada ut a nisl. Suspendisse ac enim laoreet lectus scelerisque tempus.</text:p>
      <text:p text:style-name="First_20_line_20_indent">Donec scelerisque, nisl eget fermentum tempus, risus purus iaculis risus, non sollicitudin odio purus id urna. Nunc rhoncus, dolor sed mattis tempor, est nisi fringilla nisi, sit amet elementum massa risus ut massa. Nullam id leo sed lorem sagittis ultricies sit amet a eros. Sed fermentum erat in odio sodales in iaculis velit feugiat. Cras magna tellus, condimentum sit amet cursus ac, cursus nec est. Curabitur vitae mauris mauris. Cras volutpat, nunc in sagittis gravida, sapien elit fermentum felis, nec viverra enim dui at ligula. Vestibulum a neque non eros luctus pellentesque. Mauris aliquam eros non dui pharetra iaculis. Morbi hendrerit nunc sit amet massa varius pharetra. Praesent ac sapien augue, eu consequat ipsu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ce style:name="IPAPGothic" svg:font-family="IPAPGothic" style:font-family-generic="modern" style:font-pitch="fixed"/>
    <style:font-face style:name="Liberation Mono" svg:font-family="'Liberation Mono'" style:font-family-generic="modern" style:font-pitch="fixed"/>
    <style:font-face style:name="Liberation Serif1" svg:font-family="'Liberation Serif'" style:font-adornments="Italic"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Kochi Gothic" svg:font-family="'Kochi Gothic'" style:font-adornments="Regular"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 Sans" svg:font-family="'Lucida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ja" style:country-asian="JP"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text-properties style:font-name="Liberation Serif" fo:font-family="'Liberation Serif'" style:font-style-name="Regular" style:font-family-generic="roman" style:font-pitch="variable" style:font-name-asian="Kochi Gothic" style:font-family-asian="'Kochi Gothic'" style:font-style-name-asian="Regular" style:font-family-generic-asian="swiss" style:font-pitch-asian="variable" style:font-size-asian="10.5pt"/>
    </style:style>
    <style:style style:name="Heading" style:family="paragraph" style:parent-style-name="Standard" style:next-style-name="Text_20_body" style:class="text">
      <style:paragraph-properties fo:margin-top="0.199cm" fo:margin-bottom="0.101cm" loext:contextual-spacing="false" fo:keep-with-next="always"/>
      <style:text-properties style:font-name="Liberation Sans" fo:font-family="'Liberation Sans'" style:font-style-name="Regular" style:font-family-generic="swiss" style:font-pitch="variable" fo:font-size="12pt" style:font-name-asian="DejaVu Sans" style:font-family-asian="'DejaVu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next-style-name="First_20_line_20_indent" style:class="text" style:master-page-name="">
      <style:paragraph-properties fo:margin-top="0cm" fo:margin-bottom="0cm" loext:contextual-spacing="false" fo:line-height="150%" style:page-number="auto"/>
      <style:text-properties style:font-size-asian="10.5pt"/>
    </style:style>
    <style:style style:name="List" style:family="paragraph" style:parent-style-name="Text_20_body" style:class="list">
      <style:text-properties style:font-size-asian="12pt" style:font-name-complex="Lucida Sans1" style:font-family-complex="'Lucida 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_20_right" style:display-name="Footer right" style:family="paragraph" style:parent-style-name="Standard" style:class="extra" style:master-page-name="">
      <style:paragraph-properties fo:text-align="end" style:justify-single-word="false" style:page-number="auto" text:number-lines="false" text:line-number="0">
        <style:tab-stops>
          <style:tab-stop style:position="8.795cm" style:type="center"/>
          <style:tab-stop style:position="17.59cm" style:type="right"/>
        </style:tab-stops>
      </style:paragraph-properties>
      <style:text-properties style:font-name="Liberation Sans" fo:font-family="'Liberation Sans'" style:font-style-name="Regular" style:font-family-generic="swiss" style:font-pitch="variable" fo:font-size="11pt" style:font-size-asian="10.5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text-properties style:font-name="Liberation Sans" fo:font-family="'Liberation Sans'" style:font-style-name="Regular" style:font-family-generic="swiss" style:font-pitch="variable" fo:font-size="11pt" style:font-size-asian="10.5pt"/>
    </style:style>
    <style:style style:name="First_20_line_20_indent" style:display-name="First line indent" style:family="paragraph" style:parent-style-name="Text_20_body" style:class="text" style:master-page-name="">
      <style:paragraph-properties fo:margin-left="0cm" fo:margin-right="0cm" fo:margin-top="0cm" fo:margin-bottom="0cm" loext:contextual-spacing="false" fo:line-height="150%" fo:text-indent="1.251cm" style:auto-text-indent="false" style:page-number="auto"/>
      <style:text-properties style:font-name="Liberation Serif" fo:font-family="'Liberation Serif'" style:font-style-name="Regular" style:font-family-generic="roman" style:font-pitch="variable" style:font-name-asian="Kochi Gothic" style:font-family-asian="'Kochi Gothic'" style:font-style-name-asian="Regular" style:font-family-generic-asian="swiss" style:font-pitch-asian="variable" style:font-size-asian="10.5pt"/>
    </style:style>
    <style:style style:name="Title" style:family="paragraph" style:parent-style-name="Heading" style:next-style-name="Subtitle" style:class="chapter">
      <style:paragraph-properties fo:margin-top="7.001cm" fo:margin-bottom="0cm" loext:contextual-spacing="false" fo:line-height="200%"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text-properties style:font-size-asian="10.5pt"/>
    </style:style>
    <style:style style:name="Internet_20_link" style:display-name="Internet link" style:family="text">
      <style:text-properties fo:color="#333333" style:font-name="Liberation Sans" fo:font-family="'Liberation Sans'" style:font-style-name="Regular" style:font-family-generic="swiss" style:font-pitch="variable" fo:font-size="11pt" fo:language="zxx" fo:country="none" style:text-underline-style="none" fo:background-color="transparent" style:font-size-asian="10.5pt"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style:font-name="Liberation Serif1" fo:font-family="'Liberation Serif'" style:font-style-name="Italic" style:font-family-generic="roman" style:font-pitch="variable" fo:font-style="italic" style:font-name-asian="Liberation Serif1" style:font-family-asian="'Liberation Serif'" style:font-style-name-asian="Italic" style:font-family-generic-asian="roman" style:font-pitch-asian="variable" style:font-size-asian="10.5pt" style:font-style-asian="italic" style:font-style-complex="italic"/>
    </style:style>
    <style:style style:name="Citation" style:family="text">
      <style:text-properties style:font-name="Liberation Serif1" fo:font-family="'Liberation Serif'" style:font-style-name="Italic" style:font-family-generic="roman" style:font-pitch="variable" fo:font-style="italic" style:font-size-asian="10.5pt" style:font-style-asian="italic" style:font-weight-asian="normal" style:font-style-complex="italic"/>
    </style:style>
    <style:style style:name="Source_20_Text" style:display-name="Source Text" style:family="text">
      <style:text-properties style:font-name="Liberation Mono" fo:font-family="'Liberation Mono'" style:font-family-generic="modern" style:font-pitch="fixed" style:font-name-asian="IPAPGothic" style:font-family-asian="IPAPGothic" style:font-family-generic-asian="modern" style:font-pitch-asian="fixed" style:font-size-asian="10.5pt" style:font-name-complex="Liberation Mono" style:font-family-complex="'Liberation Mono'" style:font-family-generic-complex="modern" style:font-pitch-complex="fixed"/>
    </style:style>
    <style:style style:name="Visited_20_Internet_20_Link" style:display-name="Visited Internet Link" style:family="text">
      <style:text-properties fo:color="#999999" style:font-name="Liberation Sans" fo:font-family="'Liberation Sans'" style:font-style-name="Regular" style:font-family-generic="swiss" style:font-pitch="variable" fo:font-size="11pt" fo:language="zxx" fo:country="none" style:text-underline-style="none" style:font-size-asian="10.5pt" style:language-asian="zxx" style:country-asian="none" style:language-complex="zxx" style:country-complex="none"/>
    </style:style>
    <style:style style:name="Example" style:family="text">
      <style:text-properties style:font-name="Liberation Mono" fo:font-family="'Liberation Mono'" style:font-family-generic="modern" style:font-pitch="fixed" fo:font-size="11pt" style:font-name-asian="IPAPGothic" style:font-family-asian="IPAPGothic" style:font-family-generic-asian="modern" style:font-pitch-asian="fixed" style:font-size-asian="10.5pt"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3cm" fo:margin-bottom="3cm" fo:margin-left="3cm" fo:margin-right="4.00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59cm" fo:page-height="27.94cm" style:num-format="1" style:print-orientation="portrait" fo:margin-top="3cm" fo:margin-bottom="2cm" fo:margin-left="4.001cm" fo:margin-right="3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right">
      <style:page-layout-properties fo:page-width="21.59cm" fo:page-height="27.94cm" style:num-format="1" style:print-orientation="portrait" fo:margin-top="3cm" fo:margin-bottom="2cm" fo:margin-left="3cm" fo:margin-right="4.00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21.59cm" fo:page-height="27.94cm" style:num-format="1" style:print-orientation="portrait" fo:margin-top="3cm" fo:margin-bottom="3cm" fo:margin-left="4.001cm" fo:margin-right="4.00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first-page-back-blank"/>
    <style:master-page style:name="Left_20_Page" style:display-name="Left Page" style:page-layout-name="Mpm3" style:next-style-name="Right_20_Page">
      <style:footer>
        <text:p text:style-name="Footer_20_left"><text:page-number text:select-page="current">2</text:page-number></text:p>
      </style:footer>
    </style:master-page>
    <style:master-page style:name="Right_20_Page" style:display-name="Right Page" style:page-layout-name="Mpm4" style:next-style-name="Left_20_Page">
      <style:footer>
        <text:p text:style-name="Footer_20_right"><text:page-number text:select-page="current">1</text:page-number></text:p>
      </style:footer>
    </style:master-page>
    <style:master-page style:name="first-page-back-blank" style:page-layout-name="Mpm5"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7-20T13:49:47</meta:creation-date>
    <meta:editing-duration>PT29M57S</meta:editing-duration>
    <meta:editing-cycles>7</meta:editing-cycles>
    <meta:generator>LibreOffice/5.1.0.3$Linux_X86_64 LibreOffice_project/10m0$Build-3</meta:generator>
    <meta:initial-creator>chris </meta:initial-creator>
    <dc:date>2016-02-14T11:27:45.062071578</dc:date>
    <dc:creator>Chris Spackman</dc:creator>
    <dc:title>Title Goes Here</dc:title>
    <meta:document-statistic meta:table-count="0" meta:image-count="0" meta:object-count="0" meta:page-count="4" meta:paragraph-count="12" meta:word-count="507" meta:character-count="3385" meta:non-whitespace-character-count="2889"/>
    <meta:user-defined meta:name="Written By">Author of work</meta:user-defined>
  </office:meta>
</office:document-meta>
</file>