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entium" svg:font-family="Gentium"/>
    <style:font-face style:name="Times New Roman" svg:font-family="'Times New Roman'" style:font-adornments="Normal" style:font-family-generic="roman" style:font-pitch="variable"/>
    <style:font-face style:name="Times New Roman1" svg:font-family="'Times New Roman'" style:font-adornments="cursiva"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master-page-name="Standard">
      <style:paragraph-properties style:page-number="auto"/>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Your Name (These four lines go on the first page when a cover page is not used)</text:p>
      <text:p text:style-name="Standard">Instructor's Name</text:p>
      <text:p text:style-name="Standard">Class Number</text:p>
      <text:p text:style-name="Standard">Date</text:p>
      <text:h text:style-name="Heading_20_1" text:outline-level="1"><text:title>MLA Template</text:title></text:h>
      <text:p text:style-name="First_20_line_20_indent">Your paper should be double spaced, using 12-point Times New Roman, on 8.5 x 11 inch regular white paper. The margins should be set to one inch on each side, with the caveat that the header should be one-half inch from the top of the page. The header should have the page number flush right. Do not insert page numbers by hand—insert the page number field and let your word processor update them automatically. Some teachers may ask you to also include your name in the header, as well.</text:p>
      <text:p text:style-name="First_20_line_20_indent">You do not need to put two spaces after a sentence, one space is sufficient unless your teacher tells you do to otherwise. Be sure to indent the first line of each paragraph one-half inch. The tab key works, but it is better to set the paragraph style to do this automatically. This paragraph is set to “First line indent” style, which I set to one-half inch indentation. This way, it will automatically indent each new paragraph as I write.</text:p>
      <text:p text:style-name="First_20_line_20_indent">Although not an MLA requirement (as far as I am aware), it is generally better to add a non-breaking space after periods that do not end a sentence and anywhere else that you do not want two words to be separated from each other by a line break. The most common usage is between a title and a name—like Dr. Smith or Pres. Kennedy—or in dates—like January 23.</text:p>
      <text:p text:style-name="First_20_line_20_indent">Use parentheses to provide the relevant information when quoting or paraphrasing a source in the body of your paper. This is called “in-text citation” and the goal is to give the reader the information they need to find the source of your quote or paraphrase in your works <text:soft-page-break/>cited page. If the author or source is obvious from your phrasing, provide the page number in parentheses after the quote or summary <text:span text:style-name="T1">but inside the final period</text:span>. For example, Spackman says that “Team Fortress 2 is an awesome game, even better than the original” (123). In this case, (123) is the page number of the book that the quote comes from. If you didn't mention that Spackman was the author, then you would include that information in the parentheses—Some disagreed, claiming “StarCraft 2 is okay, but Civ 5 is much cooler.” (Spackman 124). Notice the period ending the sentence is <text:span text:style-name="Emphasis">after</text:span> the parentheses.</text:p>
      <text:p text:style-name="First_20_line_20_indent">However you end up phrasing it, you should make it easy for the reader to quickly and easily find the correct work in your works cited page. (Notice the spelling of the word “cite”; it is not the same as a “web site.”) In the example above, the author was Spackman, so the entry in your works cited page should start with Spackman. Don't write that Chris says that Japanese food is good for you and very delicious (42). If you do that, the reader has to look through your entire works cited page looking for the author whose given name is Chris.</text:p>
      <text:p text:style-name="First_20_line_20_indent">The works cited page begins on a new page, so insert a page break before it; don't just hit return until you are on a new page. I have not cited any real books or other sources in this paper, so have included three generic examples to show the formatting of a book, a magazine, and a web page (in that order). Be very careful about the punctuation. Don't put a period where there should be a comma, for example.</text:p>
      <text:p text:style-name="First_20_line_20_indent">Paragraph styles are especially useful for the works cited page. Each source starts flush left (no indentation) but each line in a citation after the first is indented by one-half inch. This makes it easier for people to skim through and quickly find a work. Indenting the second line by hand for each entry is difficult and wastes time. Instead, create a new paragraph style called “reference” or “citation” or something meaningful to you. Indent the text one-half an inch and <text:soft-page-break/>then indent the first line by negative one-half inch. This makes the first line flush left and indents every other line in the paragraph by half an inch. Simple to do and you no longer have to worry about formatting the citations manually.</text:p>
      <text:h text:style-name="Heading_20_1" text:outline-level="1">Suggested Readings</text:h>
      <text:p text:style-name="First_20_line_20_indent">A suggested readings page is not usually a part of an MLA document, but I included it here so that I could point you to a couple of good resources.</text:p>
      <text:p text:style-name="First_20_line_20_indent"><text:a xlink:type="simple" xlink:href="http://owl.english.purdue.edu/owl/resource/747/01/">http://owl.english.purdue.edu/owl/resource/747/01/</text:a></text:p>
      <text:p text:style-name="First_20_line_20_indent">OWL, which stands for “Online Writing Lab,” at Purdue, is far and away the best resource I have found for style and formatting questions.</text:p>
      <text:p text:style-name="First_20_line_20_indent"><text:a xlink:type="simple" xlink:href="http://www.writinghelp-central.com/mla-format-rules.html">http://www.writinghelp-central.com/mla-format-rules.html</text:a></text:p>
      <text:p text:style-name="First_20_line_20_indent">This site is okay, but some of the information disagrees with OWL. Personally, not being an expert on MLA myself, I trust OWL over pretty much any other site. Still, this site is straight-forward and often easier to use than the OWL site.</text:p>
      <text:p text:style-name="First_20_line_20_indent"/>
      <text:p text:style-name="Standard"/>
      <text:h text:style-name="P1" text:outline-level="1">Works Cited</text:h>
      <text:p text:style-name="reference">Family Name, Given Name. <text:span text:style-name="book_20_title">Title</text:span>. City: Publisher, Date. Print.</text:p>
      <text:p text:style-name="reference">Family Name, Given Name. “Title.” <text:span text:style-name="book_20_title">Periodical</text:span> day month year: pages. Print.</text:p>
      <text:p text:style-name="reference">Family Name, Given Name. “Article Title.” Site Name. Organization Name. Article date. Web. Date of acces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entium" svg:font-family="Gentium"/>
    <style:font-face style:name="Times New Roman" svg:font-family="'Times New Roman'" style:font-adornments="Normal" style:font-family-generic="roman" style:font-pitch="variable"/>
    <style:font-face style:name="Times New Roman1" svg:font-family="'Times New Roman'" style:font-adornments="cursiva"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Gentium" fo:font-size="12pt" fo:language="en" fo:country="US" style:letter-kerning="true" style:font-name-asian="DejaVu Sans" style:font-size-asian="10.5pt" style:language-asian="ja" style:country-asian="JP"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style:text-properties style:font-name="Times New Roman"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ntium" style:font-size-asian="12pt"/>
    </style:style>
    <style:style style:name="Caption" style:family="paragraph" style:parent-style-name="Standard" style:class="extra">
      <style:paragraph-properties fo:margin-top="0.212cm" fo:margin-bottom="0.212cm" text:number-lines="false" text:line-number="0"/>
      <style:text-properties style:font-name="Gentium"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Gentium" style:font-size-asian="12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false" text:line-number="0">
        <style:tab-stops>
          <style:tab-stop style:position="8.255cm" style:type="center"/>
          <style:tab-stop style:position="16.51cm" style:type="right"/>
        </style:tab-stops>
      </style:paragraph-properties>
      <style:text-properties style:font-size-asian="10.5pt"/>
    </style:style>
    <style:style style:name="Heading_20_1" style:display-name="Heading 1" style:family="paragraph" style:parent-style-name="Heading" style:next-style-name="Text_20_body" style:default-outline-level="1" style:class="text">
      <style:paragraph-properties fo:margin-top="0cm" fo:margin-bottom="0cm" fo:text-align="center" style:justify-single-word="false"/>
      <style:text-properties style:font-name="Times New Roman" fo:font-size="12pt" fo:font-weight="normal"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1.27cm" style:auto-text-indent="false"/>
      <style:text-properties style:font-size-asian="10.5pt"/>
    </style:style>
    <style:style style:name="reference" style:family="paragraph" style:parent-style-name="Standard" style:class="text">
      <style:paragraph-properties fo:margin="100%" fo:margin-left="1.27cm" fo:margin-right="0cm" fo:text-indent="-1.27cm" style:auto-text-indent="false">
        <style:tab-stops/>
      </style:paragraph-properties>
    </style:style>
    <style:style style:name="Internet_20_link" style:display-name="Internet link" style:family="text">
      <style:text-properties fo:color="#333333" fo:language="zxx" fo:country="none" style:text-underline-style="none" style:language-asian="zxx" style:country-asian="none" style:language-complex="zxx" style:country-complex="none"/>
    </style:style>
    <style:style style:name="book_20_title" style:display-name="book title" style:family="text" style:parent-style-name="Emphasis">
      <style:text-properties style:font-name="Times New Roman1" style:font-size-asian="10.5pt" style:font-weight-asian="normal" style:font-weight-complex="normal"/>
    </style:style>
    <style:style style:name="Emphasis" style:family="text">
      <style:text-properties style:font-name="Times New Roman1" fo:font-style="italic" style:font-size-asian="10.5pt" style:font-style-asian="italic" style:font-weight-asian="normal" style:font-style-complex="italic"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778cm" fo:margin-left="0cm" fo:margin-right="0cm" fo:margin-bottom="1.27cm" style:dynamic-spacing="false"/>
      </style:header-style>
      <style:footer-style/>
    </style:page-layout>
    <number:number-style style:name="N0">
      <number:number number:min-integer-digits="1"/>
    </number:number-style>
  </office:automatic-styles>
  <office:master-styles>
    <style:master-page style:name="Standard" style:page-layout-name="Mpm1">
      <style:header>
        <text:p text:style-name="Header_20_right"><text:user-defined style:data-style-name="N0" text:name="Your Name">Spackman</text:user-defined> <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5T21:41:24</meta:creation-date>
    <meta:editing-duration>P0D</meta:editing-duration>
    <meta:editing-cycles>1</meta:editing-cycles>
    <meta:generator>LibreOffice/3.5$Linux_X86_64 LibreOffice_project/350m1$Build-2</meta:generator>
    <meta:keyword>MLA</meta:keyword>
    <meta:keyword>formatting</meta:keyword>
    <meta:keyword>templates</meta:keyword>
    <meta:keyword>advisory class</meta:keyword>
    <meta:keyword>TCS</meta:keyword>
    <meta:keyword>January 2011</meta:keyword>
    <dc:title>MLA Template</dc:title>
    <meta:document-statistic meta:table-count="0" meta:image-count="0" meta:object-count="0" meta:page-count="4" meta:paragraph-count="23" meta:word-count="861" meta:character-count="4874" meta:non-whitespace-character-count="4036"/>
    <meta:user-defined meta:name="Info 2"/>
    <meta:user-defined meta:name="Info 3"/>
    <meta:user-defined meta:name="Info 4"/>
    <meta:user-defined meta:name="Your Name">Spackman</meta:user-defined>
    <meta:template xlink:type="simple" xlink:actuate="onRequest" xlink:title="MLA Template" xlink:href="../ODF_MLA_Document.odt" meta:date="2012-08-25T21:41:24"/>
  </office:meta>
</office:document-meta>
</file>