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" svg:font-family="Gentium"/>
    <style:font-face style:name="Gentium Plus" svg:font-family="'Gentium Plus'" style:font-adornments="Regular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title>worksheet-template</text:title></text:h>
      <text:h text:style-name="Heading_20_2" text:outline-level="2"><text:user-defined style:data-style-name="N0" text:name="SubTitle">Subtitle Goes Here</text:user-defined></text:h>
      <text:p text:style-name="score">Score : ____ / XX</text:p>
      <text:p text:style-name="directions">Directions</text:p>
      <text:p text:style-name="Text_20_body">Text body.</text:p>
      <text:p text:style-name="First_20_line_20_indent">First line ind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" svg:font-family="Gentium"/>
    <style:font-face style:name="Gentium Plus" svg:font-family="'Gentium Plus'" style:font-adornments="Regular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ntium" fo:font-size="12pt" fo:language="en" fo:country="US" style:letter-kerning="true" style:font-name-asian="DejaVu Sans1" style:font-size-asian="10.5pt" style:language-asian="ja" style:country-asian="JP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cm" fo:line-height="200%"/>
      <style:text-properties style:font-name="Gentium Plus" fo:font-size="13pt" style:font-size-asian="10.5pt"/>
    </style:style>
    <style:style style:name="List" style:family="paragraph" style:parent-style-name="Text_20_body" style:class="list">
      <style:text-properties style:font-name="Gentium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ntium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01cm" fo:text-align="center" style:justify-single-word="false"/>
      <style:text-properties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fo:text-align="center" style:justify-single-word="false"/>
      <style:text-properties fo:font-size="13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75cm" style:auto-text-indent="false"/>
      <style:text-properties style:font-size-asian="10.5pt"/>
    </style:style>
    <style:style style:name="directions" style:family="paragraph" style:parent-style-name="Text_20_body" style:class="text">
      <style:paragraph-properties fo:margin-left="0.7cm" fo:margin-right="0cm" fo:margin-top="0.3cm" fo:margin-bottom="0.101cm" fo:line-height="150%" fo:text-indent="-0.7cm" style:auto-text-indent="false">
        <style:tab-stops/>
      </style:paragraph-properties>
      <style:text-properties style:font-name="Liberation Sans" fo:font-size="12pt" style:font-size-asian="10.5pt"/>
    </style:style>
    <style:style style:name="score" style:family="paragraph" style:parent-style-name="Text_20_body" style:class="text" style:master-page-name="">
      <style:paragraph-properties fo:margin-top="0cm" fo:margin-bottom="0cm" fo:line-height="100%" fo:text-align="end" style:justify-single-word="false" style:page-number="auto"/>
      <style:text-properties style:font-name="Arial1" fo:font-size="11pt" style:font-size-asian="10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3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Name : 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0T13:49:23</meta:creation-date>
    <meta:editing-duration>PT1M12S</meta:editing-duration>
    <meta:editing-cycles>3</meta:editing-cycles>
    <meta:generator>LibreOffice/3.4$Unix LibreOffice_project/340m1$Build-302</meta:generator>
    <dc:title>worksheet-template</dc:title>
    <meta:initial-creator>chris </meta:initial-creator>
    <dc:date>2012-01-02T09:15:10</dc:date>
    <meta:document-statistic meta:table-count="0" meta:image-count="0" meta:object-count="0" meta:page-count="1" meta:paragraph-count="7" meta:word-count="18" meta:character-count="118" meta:non-whitespace-character-count="107"/>
    <meta:user-defined meta:name="Info 1"/>
    <meta:user-defined meta:name="Info 2"/>
    <meta:user-defined meta:name="Info 3"/>
    <meta:user-defined meta:name="Info 4"/>
    <meta:user-defined meta:name="SubTitle" meta:value-type="string">Subtitle Goes Here</meta:user-defined>
  </office:meta>
</office:document-meta>
</file>